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04e96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8"><text:span text:style-name="T3">La Comisión de Salud Pública y Asistencia Social ha considerado el proyecto de comunicación </text:span><text:span text:style-name="T2">47795 CD – UCR – Evolución </text:span><text:span text:style-name="T3">de la señora diputada Ciancio, por el cual se solicita disponga informar por qué en algunos hospitales SAMCo se autoriza, designándose como profesional ayudante, <text:s/>a cubrir cargos imprescindibles (cargos directivos) a personas que no cumplen con todos los requisitos y en otros hospitales no, revistiendo unos y otros idénticas situaciones fácticas; y, por las razones expuestas en los fundamentos y las que podrá dar el miembro informante, </text:span><text:span text:style-name="T5">esta Comisión aconseja la aprobación del siguiente texto con modificaciones:</text:span></text:p>
      <text:p text:style-name="P6"/>
      <text:p text:style-name="P6"><text:s/>PROYECTO DE COMUNICACIÓN</text:p>
      <text:p text:style-name="P9"><text:span text:style-name="T3">La Cámara de Diputados de la Provincia vería con agrado que el Poder Ejecutivo, por intermedio del organismo que corresponda, en relación a la designación como Profesional Ayudante para cubrir cargos </text:span><text:span text:style-name="T6">directivos en los hospitales SAMCo </text:span><text:span text:style-name="T3">, informe lo siguiente:</text:span></text:p>
      <text:list xml:id="list2731205726" text:style-name="WWNum1">
        <text:list-item>
          <text:p text:style-name="P13"><text:span text:style-name="T3">criterio </text:span><text:span text:style-name="T6">utilizado para designar personal en los cargos; y,</text:span></text:p>
        </text:list-item>
        <text:list-item>
          <text:p text:style-name="P13"><text:span text:style-name="T6">requisitos que deben cumplir los/las profesionales para cubrir los mismos.</text:span><text:span text:style-name="T3"> </text:span></text:p>
        </text:list-item>
      </text:list>
      <text:p text:style-name="P10"/>
      <text:p text:style-name="P10">Sala de la Comisión en Zoom, 31 de agosto de 2022.</text:p>
      <text:p text:style-name="P10">Firmantes: <text:span text:style-name="T7">CIANCIO – BALAGUÉ- CORGNIALI – GONZÁLEZ – HYNES - OLIVERA</text:span></text:p>
      <text:p text:style-name="P11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10" text:visited-style-name="ListLabel_20_10"><text:span text:style-name="MT2">https://www.diputadossantafe.gov.ar</text:span></text:a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8-31T13:56:48.174239222</dc:date>
    <meta:editing-duration>PT33S</meta:editing-duration>
    <meta:editing-cycles>1</meta:editing-cycles>
    <meta:document-statistic meta:table-count="1" meta:image-count="1" meta:object-count="0" meta:page-count="1" meta:paragraph-count="11" meta:word-count="226" meta:character-count="1479" meta:non-whitespace-character-count="1255"/>
  </office:meta>
</office:document-meta>
</file>